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ec4" officeooo:paragraph-rsid="00010ec4"/>
    </style:style>
    <style:style style:name="T1" style:family="text">
      <style:text-properties officeooo:rsid="00022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Я, Козлов Андрей Евгеньевич, родитель ученицы 9 «И» класса ГБОУ школы №508 г. Москвы, хочу выразить свою благодарность классному руководителю и учителю математики Буровой Наталье Николаевне. Наталья Николаевна - прекрасный педагог, умеющий найти индивидуальный подход к детям и донести свой предмет до каждого ученика. Наталья Николаевна, являясь высококвалифицированным преподавателем, на протяжении многих лет вдохновляет детей своим личным примером и самоотверженным трудом ответственно относиться к обучению в школе, а так же воспитывает в них достойных членов общества. <text:span text:style-name="T1">Еще хочу сказать теплые слова в адрес директора школы Чепелкиной Людмилы Игоревны за грамотную кадровую политику и организацию учебного процесса. Спасибо за ваш нелегкий тру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21:45:51.539000000</meta:creation-date>
    <dc:date>2019-10-03T22:19:24.447000000</dc:date>
    <meta:editing-duration>PT2M1S</meta:editing-duration>
    <meta:editing-cycles>1</meta:editing-cycles>
    <meta:document-statistic meta:table-count="0" meta:image-count="0" meta:object-count="0" meta:page-count="1" meta:paragraph-count="1" meta:word-count="101" meta:character-count="750" meta:non-whitespace-character-count="650"/>
    <meta:generator>LibreOffice/6.0.0.3$Windows_x86 LibreOffice_project/64a0f66915f38c6217de274f0aa8e15618924765</meta:generator>
  </office:meta>
</office:document-meta>
</file>